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text-align="center" style:justify-single-word="false"/>
      <style:text-properties style:font-name="Verdana1" fo:font-size="12pt" fo:font-weight="bold" style:font-size-asian="12pt" style:font-weight-asian="bold" style:font-size-complex="12pt" style:font-weight-complex="bold"/>
    </style:style>
    <style:style style:name="P13" style:family="paragraph" style:parent-style-name="Standard">
      <style:paragraph-properties fo:line-height="150%" fo:text-align="justify" style:justify-single-word="false"/>
      <style:text-properties style:font-name="Verdana1" fo:font-size="12pt" fo:font-weight="normal" officeooo:rsid="002cfe1c" officeooo:paragraph-rsid="002841c6" style:font-size-asian="12pt" style:font-weight-asian="normal" style:font-size-complex="12pt" style:font-weight-complex="normal"/>
    </style:style>
    <style:style style:name="P14" style:family="paragraph" style:parent-style-name="DICTAMEN">
      <style:text-properties officeooo:paragraph-rsid="002841c6"/>
    </style:style>
    <style:style style:name="P15" style:family="paragraph" style:parent-style-name="Encabezado_20_y_20_firmas_20_dictamen" style:master-page-name="PÁGINA_20_OFICIAL">
      <style:paragraph-properties style:page-number="auto"/>
    </style:style>
    <style:style style:name="P16" style:family="paragraph" style:parent-style-name="Standard">
      <style:paragraph-properties fo:text-align="justify" style:justify-single-word="false"/>
      <style:text-properties style:font-name="Verdana1" fo:font-size="11pt" style:font-size-asian="11pt" style:font-size-complex="11pt"/>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officeooo:rsid="0026cfdd"/>
    </style:style>
    <style:style style:name="T5" style:family="text">
      <style:text-properties style:font-name="Verdana1" fo:font-size="11pt" style:font-size-asian="11pt" style:font-size-complex="11pt"/>
    </style:style>
    <style:style style:name="T6" style:family="text">
      <style:text-properties officeooo:rsid="002841c6"/>
    </style:style>
    <style:style style:name="T7" style:family="text">
      <style:text-properties fo:color="#000000" style:font-name="Verdana1" fo:font-size="11pt" officeooo:rsid="000ac4c5" style:font-size-asian="11pt" style:font-size-complex="11pt"/>
    </style:style>
    <style:style style:name="T8" style:family="text">
      <style:text-properties fo:color="#000000" style:font-name="Verdana1" fo:font-size="11pt" officeooo:rsid="002841c6" style:font-size-asian="11pt" style:font-size-complex="11pt"/>
    </style:style>
    <style:style style:name="T9" style:family="text">
      <style:text-properties fo:font-size="11pt" officeooo:rsid="002e40a9" style:font-size-asian="11pt" style:font-size-complex="11pt"/>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iputadas y Diputados de Santa Fe:</text:p>
      <text:p text:style-name="P14">La Comisión de <text:span text:style-name="T4">Seguridad Social</text:span> ha considerado el proyecto de <text:span text:style-name="T4">comunicación, N.º 38809 – SOMOS VIDA Y FAMILIA – del diputado <text:s/></text:span><text:span text:style-name="T7">Argañaraz, Juan Domingo, </text:span><text:span text:style-name="T8">por el cual se solicita a través del ministerio que corresponda disponga gestionar antes los organismos pertinentes para que todos los ciudadanos de la provincia mayores de edad que no están bancarizados puedan tener acceso de manera rápida y sencilla a la cuenta bancaria universal gratuita</text:span><text:span text:style-name="T4">;</text:span> y, por las razones expuestas en los fundamentos y las que podrá dar el miembro informante, esta Comisión aconseja la aprobación del texto presentado que a continuación se transcribe:</text:p>
      <text:p text:style-name="P12"/>
      <text:p text:style-name="P12">PROYECTO DE COMUNICACIÓN</text:p>
      <text:p text:style-name="P16"/>
      <text:p text:style-name="P13"><text:span text:style-name="T5">La </text:span><text:span text:style-name="T9">Cámara</text:span><text:span text:style-name="T5"> de Diputados de la Provincia verla con agrado que el Poder Ejecutivo, por intermedio del Ministerio que corresponda, gestione ante los organismos pertinentes para que, todos los ciudadanos de la provincia mayores de edad, que no </text:span><text:span text:style-name="T9">están</text:span><text:span text:style-name="T5"> bancarizados, puedan tener acceso, de manera </text:span><text:span text:style-name="T9">rápida</text:span><text:span text:style-name="T5"> y sencilla, a la cuenta bancaria universal gratuita. Ade</text:span><text:span text:style-name="T9">m</text:span><text:span text:style-name="T5">as, se realice una ca</text:span><text:span text:style-name="T9">m</text:span><text:span text:style-name="T5">pa</text:span><text:span text:style-name="T9">ñ</text:span><text:span text:style-name="T5">a de información, educación y concientización de la importancia y los beneficios de contar con dicha cuenta.</text:span></text:p>
      <text:p text:style-name="DICTAMEN"/>
      <text:p text:style-name="Encabezado_20_y_20_firmas_20_dictamen">Sala de la Comisión, <text:span text:style-name="T6">29 de julio de 2020</text:span>.</text:p>
      <text:p text:style-name="Encabezado_20_y_20_firmas_20_dictame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0"><draw:text-box fo:min-height="0.499cm"><text:p text:style-name="MP3"><text:span text:style-name="MT1">Pág. </text:span><text:page-number text:select-page="current">1</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5-18T10:28:06.896283612</meta:creation-date>
    <meta:editing-duration>PT18M25S</meta:editing-duration>
    <meta:editing-cycles>4</meta:editing-cycles>
    <meta:generator>LibreOffice/6.3.4.2$Linux_X86_64 LibreOffice_project/30$Build-2</meta:generator>
    <dc:title>4-Sin modificaciones</dc:title>
    <dc:date>2020-08-04T12:34:32.041460614</dc:date>
    <meta:print-date>2020-08-04T12:29:56.486265171</meta:print-date>
    <meta:document-statistic meta:table-count="2" meta:image-count="1" meta:object-count="0" meta:page-count="1" meta:paragraph-count="11" meta:word-count="224" meta:character-count="1437" meta:non-whitespace-character-count="1214"/>
  </office:meta>
</office:document-meta>
</file>